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5"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9"><text:span text:style-name="T3">La Comisión de Salud Pública y Asistencia Social ha considerado el proyecto de comunicación </text:span><text:span text:style-name="T2">48029 CD – DB </text:span><text:span text:style-name="T3">de los señores diputados Mahmud, García Alonso, Martínez, Hynes, Corgniali, Balagué y Palo Oliver, por el cual se solicita disponga informar respecto del estado actual de la gestión de creación del SAMCo para la localidad de Sauce Viejo; y, por las razones expuestas en los fundamentos y las que podrá dar el miembro informante, </text:span><text:span text:style-name="T5">esta Comisión aconseja la aprobación del siguiente texto con modificaciones:</text:span></text:p>
      <text:p text:style-name="P7"/>
      <text:p text:style-name="P7"><text:s/>PROYECTO DE COMUNICACIÓN</text:p>
      <text:p text:style-name="P10"><text:span text:style-name="T3">La Cámara de Diputados de la Provincia vería con agrado que el Poder Ejecutivo, por intermedio del organismo que corresponda, en relación con el estado actual de la gestión de creación del SAMCo. para la </text:span><text:span text:style-name="T6">ciu</text:span><text:span text:style-name="T3">dad de Sauce Viejo, departamento La Capital, informe lo siguiente: </text:span></text:p>
      <text:list xml:id="list4048266034" text:style-name="WWNum1">
        <text:list-item>
          <text:p text:style-name="P13">estado actual de las actuaciones administrativas del proyecto de creación del SAMCo; </text:p>
        </text:list-item>
        <text:list-item>
          <text:p text:style-name="P15"><text:span text:style-name="T3">situación relativa al terreno inmueble sobre el cual se edificará o se está planificando la edificación del </text:span><text:span text:style-name="T6">mismo</text:span><text:span text:style-name="T3">; y,</text:span></text:p>
        </text:list-item>
        <text:list-item>
          <text:p text:style-name="P13">previsiones presupuestarias para la concreción.</text:p>
        </text:list-item>
      </text:list>
      <text:p text:style-name="P11"/>
      <text:p text:style-name="P12">Sala de la Comisión en Zoom, 17 de agosto de 2022.</text:p>
      <text:p text:style-name="P12">Firmantes: CIANCIO – DONNET – GONZÁLEZ – HYNES - OLIVERA</text:p>
      <text:p text:style-name="P5"/>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6" text:visited-style-name="ListLabel_20_6"><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18T09:11:19.367487077</dc:date>
    <meta:editing-duration>PT32S</meta:editing-duration>
    <meta:editing-cycles>2</meta:editing-cycles>
    <meta:document-statistic meta:table-count="1" meta:image-count="1" meta:object-count="0" meta:page-count="1" meta:paragraph-count="12" meta:word-count="234" meta:character-count="1475" meta:non-whitespace-character-count="1246"/>
  </office:meta>
</office:document-meta>
</file>